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Hyperlink" style:family="text">
      <style:text-properties style:font-name="Arial"/>
    </style:style>
    <style:style style:name="T27" style:parent-style-name="DefaultParagraphFont" style:family="text">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fo:font-size="11pt" style:font-size-asian="11pt" style:font-size-complex="11pt"/>
    </style:style>
    <style:style style:name="P34" style:parent-style-name="Standard" style:family="paragraph">
      <style:text-properties style:font-name="Arial" fo:font-size="11pt" style:font-size-asian="11pt" style:font-size-complex="11pt"/>
    </style:style>
  </office:automatic-styles>
  <office:body>
    <office:text text:use-soft-page-breaks="true">
      <text:p text:style-name="P1">E.A.R.S. 2 Meter Net Script</text:p>
      <text:p text:style-name="P2"/>
      <text:p text:style-name="P3">Calling all amateur radio operators, this is<text:s/>&lt;call sign&gt;,&lt;call sign in phonetics&gt;…. My name is<text:s/>&lt;name&gt;, I am located in<text:s/>&lt;QTH&gt;<text:s/>and will be acting as net control for the Easton Amateur Radio<text:s/>Society’s weekly two meter net.</text:p>
      <text:p text:style-name="P4"/>
      <text:p text:style-name="P5">This net is conducted every Tuesday at 8:00 p.m. using the club repeater, K3EMD, which is located in Trappe, MD. The purpose of this net is to exchange information of general interest to the EARS members and any other amateur radio operators within reach of our repeater and to support and advance the general welfare of the Amateur Radio Community. This is a directed net, so please direct all inquiries and comments through net control.</text:p>
      <text:p text:style-name="P6"/>
      <text:p text:style-name="P7">Before I begin, are there any stations<text:s/>with emergency, priority, or time valued traffic?</text:p>
      <text:p text:style-name="P8">If so please check in now.</text:p>
      <text:p text:style-name="P9"/>
      <text:p text:style-name="P10">Are there any mobile stations wishing to make an initial contact before driving out of range of our repeater or arriving at their destination? <text:s text:c="2"/>Mobile stations only please check<text:s/>in now.</text:p>
      <text:p text:style-name="P11"/>
      <text:p text:style-name="P12">Mobile stations, ………do you have anything for us tonight?</text:p>
      <text:p text:style-name="P13"/>
      <text:p text:style-name="P14">Next, I will be taking fixed stations, give me your call sign, name and QTH. This is<text:s/>&lt;call sign&gt;.</text:p>
      <text:p text:style-name="P15"/>
      <text:p text:style-name="P16">This is<text:s/>&lt;call sign&gt;<text:s/>acknowledging the following check-ins:</text:p>
      <text:p text:style-name="P17"/>
      <text:p text:style-name="P18">Let’s let repeater rest for a few<text:s/>seconds and see if there are any Echo-Link stations wanting to check in? <text:s/>…… <text:s/>Echo Link only please check in now.</text:p>
      <text:p text:style-name="P19"/>
      <text:p text:style-name="P20">Tonight’s topic for discussion is ……… <text:s/>bring up anything that is on your mind. This is<text:s/>&lt;call sign&gt;.</text:p>
      <text:p text:style-name="P21"/>
      <text:p text:style-name="P22">Beginning at the top of our list, ……… what do<text:s/>you have for us this <text:s/>evening?</text:p>
      <text:p text:style-name="P23"/>
      <text:p text:style-name="Standard"><text:span text:style-name="T24">This concludes tonight’s net, I want to thank everyone for checking in. <text:s/>All amateurs and those interested in amateur radio, are invited to our monthly club meetings held on the third Tuesday of the month at 8:00 p.m. via Z</text:span><text:span text:style-name="T25">oom video conferencing. Necessary information to Join In meeting will go to all EARS members on the club reflector. If you wish to Join In as a guest please visit club web site at<text:s/></text:span><text:a xlink:href="http://www.k3emd.com" office:target-frame-name="_top" xlink:show="replace"><text:span text:style-name="T26">www.k3emd.com</text:span></text:a><text:span text:style-name="T27">.<text:s/></text:span></text:p>
      <text:p text:style-name="P28"/>
      <text:p text:style-name="P29">Again <text:s/>… <text:s/>Thank You for checking into our net tonight <text:s/>… <text:s/>73 <text:s/>to all !!!</text:p>
      <text:p text:style-name="P30"/>
      <text:p text:style-name="P31">I will now return the repeater back to normal use! <text:s/>…. <text:s/>This is<text:s/>&lt;call sign&gt;<text:s/>…. CLEAR !!</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enny Thomas</dc:creator>
    <meta:creation-date>2019-09-18T08:42:00Z</meta:creation-date>
    <dc:date>2021-10-27T15:19:00Z</dc:date>
    <meta:print-date>2019-09-18T10:16:00Z</meta:print-date>
    <meta:template xlink:href="Normal" xlink:type="simple"/>
    <meta:editing-cycles>3</meta:editing-cycles>
    <meta:editing-duration>PT2220S</meta:editing-duration>
    <meta:document-statistic meta:page-count="1" meta:paragraph-count="4" meta:word-count="322" meta:character-count="2159" meta:row-count="15" meta:non-whitespace-character-count="1841"/>
  </office:meta>
</office:document-meta>
</file>